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6-4-2 </text:span><text:span text:style-name="T3">青年安心成家方案補貼戶數年報表</text:span></text:p>
          </table:table-cell>
          <table:covered-table-cell table:number-columns-repeated="2" table:style-name="ce11"/>
          <table:table-cell table:style-name="ce1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6-4-2. Statistics of Subsidies Households in Homeownership and Rental Subsidization Program (for Age of 20 to 45)</text:p>
          </table:table-cell>
          <table:covered-table-cell table:number-columns-repeated="2" table:style-name="ce11"/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資料時間：<text:span text:style-name="T4">104</text:span><text:span text:style-name="T3">年底</text:span><text:span text:style-name="T2"> End of 2015</text:span></text:p>
          </table:table-cell>
          <table:covered-table-cell table:number-columns-repeated="2" table:style-name="ce12"/>
          <table:table-cell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2" table:style-name="ce3"/>
          <table:table-cell table:style-name="ce19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購置住宅貸款利息補貼</text:span></text:p>
            <text:p><text:span text:style-name="T5">Housing-Purchase Mortgage Subsidy Issuance</text:span></text:p>
          </table:table-cell>
          <table:table-cell table:style-name="ce13" office:value-type="string" calcext:value-type="string">
            <text:p><text:span text:style-name="T1">租金補貼</text:span></text:p>
            <text:p><text:span text:style-name="T5">Rental Subsidy</text:span>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25860" calcext:value-type="float">
            <text:p>25,86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5983" calcext:value-type="float">
            <text:p>5,98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2427" calcext:value-type="float">
            <text:p>2,42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2603" calcext:value-type="float">
            <text:p>2,60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3842" calcext:value-type="float">
            <text:p>3,84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2165" calcext:value-type="float">
            <text:p>2,16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2741" calcext:value-type="float">
            <text:p>2,74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5986" calcext:value-type="float">
            <text:p>5,98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517" calcext:value-type="float">
            <text:p>51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629" calcext:value-type="float">
            <text:p>62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435" calcext:value-type="float">
            <text:p>43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1271" calcext:value-type="float">
            <text:p>1,27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4" office:value-type="float" office:value="316" calcext:value-type="float">
            <text:p>31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4" office:value-type="float" office:value="439" calcext:value-type="float">
            <text:p>43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4" office:value-type="float" office:value="346" calcext:value-type="float">
            <text:p>34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4" office:value-type="float" office:value="503" calcext:value-type="float">
            <text:p>50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4" office:value-type="float" office:value="169" calcext:value-type="float">
            <text:p>16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635" calcext:value-type="float">
            <text:p>63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281" calcext:value-type="float">
            <text:p>28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5" office:value-type="string" calcext:value-type="string" table:number-columns-spanned="2" table:number-rows-spanned="1">
            <text:p><text:span text:style-name="T8">行政院主計處</text:span></text:p>
            <text:p><text:span text:style-name="T5">Directorate-General of Budget, Accounting and Statistics</text:span></text:p>
            <text:p><text:span text:style-name="T8">金門縣政府</text:span></text:p>
            <text:p><text:span text:style-name="T5">Kinmen County Government</text:span></text:p>
            <text:p><text:span text:style-name="T8">連江縣政府</text:span></text:p>
            <text:p><text:span text:style-name="T5">Lienchiang County Government</text:span></text:p>
          </table:table-cell>
          <table:covered-table-cell table:style-name="ce17"/>
          <table:table-cell table:style-name="ce20"/>
          <table:table-cell table:number-columns-repeated="1020"/>
        </table:table-row>
        <table:table-row table:style-name="ro3">
          <table:table-cell table:style-name="ce9" office:value-type="string" calcext:value-type="string">
            <text:p>備註<text:span text:style-name="T5">                                               </text:span></text:p>
            <text:p><text:span text:style-name="T9">Note</text:span></text:p>
          </table:table-cell>
          <table:table-cell table:style-name="ce16" office:value-type="string" calcext:value-type="string" table:number-columns-spanned="2" table:number-rows-spanned="1">
            <text:p><text:span text:style-name="T8">本報表之補貼戶數係指</text:span><text:span text:style-name="T7">104</text:span><text:span text:style-name="T6">年底正接受補貼之戶數。</text:span></text:p>
            <text:p><text:span text:style-name="T5">Statistics for the subsidised households were receiving housing subsidies in the end of 2015.</text:span></text:p>
            <text:p><text:span text:style-name="T5"/></text:p>
          </table:table-cell>
          <table:covered-table-cell table:style-name="ce18"/>
          <table:table-cell table:style-name="ce21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7:18</meta:creation-date>
    <dc:creator>chinglin</dc:creator>
    <dc:date>2016-12-19T15:59:54</dc:date>
    <meta:print-date>2010-05-10T13:58:45</meta:print-date>
    <meta:document-statistic meta:table-count="1" meta:cell-count="86" meta:object-count="0"/>
    <meta:generator>NDC_ODF_Application_Tools/1.0.3$Windows_x86 LibreOffice_project/8ad3e16aadc5e73175a2d44b1abec8638aa18880</meta:generator>
  </office:meta>
</office:document-meta>
</file>